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Pictures/10005D94000007F5000007DB432B5DA4EEF7D4B8.wmf" manifest:media-type="image/x-wmf"/>
  <manifest:file-entry manifest:full-path="Pictures/100002010000004D0000004C04422FE7F73FAA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66cm" fo:margin-left="-0.132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7.8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2" style:family="table">
      <style:table-properties style:width="15.766cm" fo:margin-left="-0.132cm" table:align="left" style:writing-mode="lr-tb"/>
    </style:style>
    <style:style style:name="Tabela2.A" style:family="table-column">
      <style:table-column-properties style:column-width="15.7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3" style:family="table">
      <style:table-properties style:width="15.766cm" fo:margin-left="-0.132cm" table:align="left" style:writing-mode="lr-tb"/>
    </style:style>
    <style:style style:name="Tabela3.A" style:family="table-column">
      <style:table-column-properties style:column-width="15.7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4" style:family="table">
      <style:table-properties style:width="15.766cm" fo:margin-left="-0.132cm" table:align="left" style:writing-mode="lr-tb"/>
    </style:style>
    <style:style style:name="Tabela4.A" style:family="table-column">
      <style:table-column-properties style:column-width="15.7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5" style:family="table">
      <style:table-properties style:width="15.766cm" fo:margin-left="-0.132cm" table:align="left" style:writing-mode="lr-tb"/>
    </style:style>
    <style:style style:name="Tabela5.A" style:family="table-column">
      <style:table-column-properties style:column-width="15.7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6" style:family="table">
      <style:table-properties style:width="15.766cm" fo:margin-left="-0.132cm" table:align="left" style:writing-mode="lr-tb"/>
    </style:style>
    <style:style style:name="Tabela6.A" style:family="table-column">
      <style:table-column-properties style:column-width="15.7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9" style:family="table">
      <style:table-properties style:width="15.796cm" fo:margin-left="-0.116cm" table:align="left" style:writing-mode="lr-tb"/>
    </style:style>
    <style:style style:name="Tabela9.A" style:family="table-column">
      <style:table-column-properties style:column-width="15.796cm"/>
    </style:style>
    <style:style style:name="Tabela9.A1" style:family="table-cell">
      <style:table-cell-properties style:border-line-width="0.018cm 0.018cm 0.018cm" fo:padding="0.097cm" fo:border="1.5pt double #000000"/>
    </style:style>
    <style:style style:name="Tabela7" style:family="table">
      <style:table-properties style:width="15.766cm" fo:margin-left="-0.132cm" table:align="left" style:writing-mode="lr-tb"/>
    </style:style>
    <style:style style:name="Tabela7.A" style:family="table-column">
      <style:table-column-properties style:column-width="15.7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8" style:family="table">
      <style:table-properties style:width="15.766cm" fo:margin-left="-0.132cm" table:align="left" style:writing-mode="lr-tb"/>
    </style:style>
    <style:style style:name="Tabela8.A" style:family="table-column">
      <style:table-column-properties style:column-width="6.156cm"/>
    </style:style>
    <style:style style:name="Tabela8.B" style:family="table-column">
      <style:table-column-properties style:column-width="9.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8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text-properties fo:font-size="11pt" officeooo:rsid="000756a3" officeooo:paragraph-rsid="000756a3" style:font-size-asian="11pt" style:font-size-complex="11pt"/>
    </style:style>
    <style:style style:name="P9" style:family="paragraph" style:parent-style-name="Table_20_Contents">
      <style:text-properties fo:font-style="italic" officeooo:rsid="000756a3" officeooo:paragraph-rsid="000756a3" style:font-style-asian="italic" style:font-style-complex="italic"/>
    </style:style>
    <style:style style:name="P10" style:family="paragraph" style:parent-style-name="Standard">
      <style:text-properties fo:font-size="11pt" officeooo:paragraph-rsid="00095332" style:font-size-asian="11pt" style:font-size-complex="11pt"/>
    </style:style>
    <style:style style:name="P11" style:family="paragraph" style:parent-style-name="Standard">
      <style:text-properties fo:font-size="11pt" officeooo:rsid="0009b093" officeooo:paragraph-rsid="0009b093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L1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paragraph-rsid="00095332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officeooo:rsid="0008467f" style:font-size-asian="11pt" style:font-style-asian="italic" style:font-size-complex="11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846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4" text:outline-level="1">RELATÓRIO <text:span text:style-name="T6">FINAL</text:span> DE ACOMPANHAMENTO DO CONTRATO</text:h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CONTRATO Nº.</text:p>
            <text:p text:style-name="P5"/>
            <text:p text:style-name="P5"/>
          </table:table-cell>
          <table:table-cell table:style-name="Tabela1.B1" office:value-type="string">
            <text:p text:style-name="P11">Período de vigência: </text:p>
            <text:p text:style-name="P5"/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UNIDADE DETENTORA DO CONTRATO:</text:p>
            <text:p text:style-name="P5"/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OBJETO DO CONTRATO:</text:p>
            <text:p text:style-name="P5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EMPRESA CONTRATADA:</text:p>
            <text:p text:style-name="P5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Ocorrências: </text:p>
            <text:list xml:id="list2656255956" text:style-name="L1">
              <text:list-item>
                <text:p text:style-name="P13"><text:span text:style-name="T2">(</text:span><text:span text:style-name="T3">informar aqui as ocorrências </text:span><text:span text:style-name="T4">no decorrer da execução do contrato</text:span><text:span text:style-name="T3">, podendo ser registradas também neste local os descontos e as penalidades aplicadas).</text:span></text:p>
              </text:list-item>
            </text:list>
            <text:p text:style-name="P6"/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2">Avaliação dos serviços e dos documentos que foram apresentados pela empresa: (</text:span><text:span text:style-name="T3">informar aqui os documentos que foram avaliados, de acordo com as exigências contidas no edital. Informar também as deficiências que foram verificadas)</text:span></text:p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Resultado aferido da contratação: <text:span text:style-name="T5">(mensuração dos resultados alcançados dos objetivos da contratação) </text:span></text:p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Observações/sugestões/reclamações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Data: ___/___/___</text:p>
            <text:p text:style-name="P5"/>
            <text:p text:style-name="P5"/>
            <text:p text:style-name="P5"/>
          </table:table-cell>
          <table:table-cell table:style-name="Tabela8.B1" office:value-type="string">
            <text:p text:style-name="P5">Gestor do contrato: (nome e assinatura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ff0000" fo:font-size="12pt" fo:language="none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language="none" fo:country="non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5.752cm" fo:margin-right="0cm" fo:text-align="justify" style:justify-single-word="false" fo:orphans="0" fo:widows="0" fo:text-indent="-4.752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fo:language="none" fo:country="non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 fo:font-size="12pt" fo:language="none" fo:country="none" style:font-size-asian="12pt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language="none" fo:country="non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2" style:family="paragraph" style:parent-style-name="Estilo1">
      <style:paragraph-properties fo:margin-left="4.752cm" fo:margin-right="0cm" fo:text-indent="-0.501cm" style:auto-text-indent="false" style:snap-to-layout-grid="false">
        <style:tab-stops/>
      </style:paragraph-properties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 style:snap-to-layout-grid="false"/>
      <style:text-properties fo:font-size="12pt" fo:font-weight="bold" style:font-size-asian="12pt" style:font-weight-asian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20__2b__20_12_20_pt" style:display-name="Normal + 12 pt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ff" fo:font-style="normal" fo:font-weight="bold" style:font-style-asian="normal" style:font-weight-asian="bold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style="normal" fo:font-weight="bold" style:font-style-asian="normal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>
      <style:text-properties fo:font-weight="normal" style:font-weight-asian="norma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A0" style:family="text">
      <style:text-properties fo:color="#000000" fo:font-size="11pt" style:font-size-asian="11pt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idi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5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953cm" fo:margin-left="2.95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27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06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0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42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54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M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809cm" svg:y="-0.545cm" svg:width="2.768cm" svg:height="2.641cm" draw:z-index="1"><draw:image xlink:href="Pictures/100002010000022100000206E6FFC51A242B4439.png" xlink:type="simple" xlink:show="embed" xlink:actuate="onLoad" loext:mime-type="image/png"/></draw:frame><text:span text:style-name="MT1"> </text:span><text:span text:style-name="MT1"><draw:frame draw:style-name="Mfr2" draw:name="Figura2" text:anchor-type="as-char" svg:width="2.226cm" svg:height="2.194cm" draw:z-index="0"><draw:image xlink:href="Pictures/10005D94000007F5000007DB432B5DA4EEF7D4B8.wmf" xlink:type="simple" xlink:show="embed" xlink:actuate="onLoad" loext:mime-type="image/x-wmf"/><draw:image xlink:href="Pictures/100002010000004D0000004C04422FE7F73FAAE4.png" xlink:type="simple" xlink:show="embed" xlink:actuate="onLoad" loext:mime-type="image/png"/></draw:frame></text:span></text:p>
        <text:p text:style-name="MP2">MINISTÉRIO DA EDUCAÇÃO<text:line-break/>fundação UNIVERSIDADE FEDERAL DA GRANDE DOURADOS 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5-12T14:22:00</meta:creation-date>
    <dc:date>2019-05-29T14:59:33.384000000</dc:date>
    <meta:print-date>2015-09-04T10:32:00</meta:print-date>
    <meta:editing-cycles>9</meta:editing-cycles>
    <meta:editing-duration>PT35M35S</meta:editing-duration>
    <meta:generator>LibreOffice/6.2.3.2$Windows_X86_64 LibreOffice_project/aecc05fe267cc68dde00352a451aa867b3b546ac</meta:generator>
    <meta:document-statistic meta:table-count="9" meta:image-count="2" meta:object-count="0" meta:page-count="1" meta:paragraph-count="16" meta:word-count="118" meta:character-count="878" meta:non-whitespace-character-count="770"/>
  </office:meta>
</office:document-meta>
</file>